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251cm" fo:margin-left="18.694cm" table:align="left"/>
    </style:style>
    <style:style style:name="Таблица1.A" style:family="table-column">
      <style:table-column-properties style:column-width="7.25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5.744cm" fo:margin-left="0.191cm" table:align="left"/>
    </style:style>
    <style:style style:name="Таблица2.A" style:family="table-column">
      <style:table-column-properties style:column-width="8.001cm"/>
    </style:style>
    <style:style style:name="Таблица2.B" style:family="table-column">
      <style:table-column-properties style:column-width="3.667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6.244cm"/>
    </style:style>
    <style:style style:name="Таблица2.E" style:family="table-column">
      <style:table-column-properties style:column-width="4.657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Абзац_20_списка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4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Нормальный_20__28_таблица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Нормальный_20__28_таблица_29_">
      <style:paragraph-properties fo:text-align="center" style:justify-single-word="false"/>
      <style:text-properties style:text-position="super 64%" style:font-name="Times New Roman" fo:font-size="14pt" style:font-size-asian="14pt" style:font-name-complex="Times New Roman" style:font-size-complex="14pt"/>
    </style:style>
    <style:style style:name="P7" style:family="paragraph" style:parent-style-name="Нормальный_20__28_таблица_29_">
      <style:paragraph-properties fo:text-align="center" style:justify-single-word="false"/>
    </style:style>
    <style:style style:name="P8" style:family="paragraph" style:parent-style-name="Обычный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Heading_20_1">
      <style:text-properties style:use-window-font-color="true"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Обычный" style:list-style-name="L1">
      <style:paragraph-properties fo:margin-left="0.021cm" fo:margin-right="-0.005cm" fo:margin-top="0cm" fo:margin-bottom="0cm" fo:line-height="100%" fo:text-align="center" style:justify-single-word="false" fo:text-indent="0.026cm" style:auto-text-indent="false">
        <style:tab-stops>
          <style:tab-stop style:position="0.21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14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Обычный" style:list-style-name="L1">
      <style:paragraph-properties fo:margin-left="0.021cm" fo:margin-right="-0.005cm" fo:margin-top="0cm" fo:margin-bottom="0cm" fo:line-height="100%" fo:text-align="center" style:justify-single-word="false" fo:text-indent="0cm" style:auto-text-indent="false">
        <style:tab-stops>
          <style:tab-stop style:position="0.21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16" style:family="paragraph" style:parent-style-name="Обычный" style:list-style-name="L2">
      <style:paragraph-properties fo:margin-left="0.206cm" fo:margin-right="-0.005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17" style:family="paragraph" style:parent-style-name="Обычный" style:list-style-name="L2">
      <style:paragraph-properties fo:margin-left="0.206cm" fo:margin-right="-0.005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normal"/>
    </style:style>
    <style:style style:name="P18" style:family="paragraph" style:parent-style-name="Абзац_20_списка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Нормальный_20__28_таблица_29_">
      <style:paragraph-properties fo:text-align="center" style:justify-single-word="false"/>
    </style:style>
    <style:style style:name="P20" style:family="paragraph" style:parent-style-name="Нормальный_20__28_таблица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Нормальный_20__28_таблица_29_">
      <style:paragraph-properties fo:margin-top="0cm" fo:margin-bottom="0cm" fo:line-height="100%"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2" style:family="paragraph" style:parent-style-name="Нормальный_20__28_таблица_29_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Нормальный_20__28_таблица_29_" style:list-style-name="L2">
      <style:paragraph-properties fo:margin-left="0.206cm" fo:margin-right="-0.005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text-position="sub 64%" style:font-name="Times New Roman" fo:font-size="14pt" style:font-size-asian="14pt" style:font-name-complex="Times New Roman" style:font-size-complex="14pt"/>
    </style:style>
    <style:style style:name="T2" style:family="text">
      <style:text-properties style:use-window-font-color="true"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иложение № 2 к письму </text:p>
      <text:p text:style-name="P1">управления образования и науки области</text:p>
      <text:p text:style-name="P1">от___________№_________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ТВЕРЖДАЮ</text:p>
            <text:p text:style-name="P3">И.о.директора Хвостова Н.А</text:p>
            <text:p text:style-name="P8"><text:span text:style-name="Основной_20_шрифт_20_абзаца"><text:span text:style-name="T1">(ф.и.о. руководителя</text:span></text:span><text:span text:style-name="Основной_20_шрифт_20_абзаца"><text:span text:style-name="T1"> органа местного самоуправления</text:span></text:span><text:span text:style-name="Основной_20_шрифт_20_абзаца"><text:span text:style-name="T1">)</text:span></text:span></text:p>
          </table:table-cell>
        </table:table-row>
        <table:table-row>
          <table:table-cell table:style-name="Таблица1.A1" office:value-type="string">
            <text:p text:style-name="P2">_____________________</text:p>
            <text:p text:style-name="P6">(подпись)</text:p>
          </table:table-cell>
        </table:table-row>
        <table:table-row>
          <table:table-cell table:style-name="Таблица1.A1" office:value-type="string">
            <text:p text:style-name="P2">приказ №6 от 15.02.2019</text:p>
            <text:p text:style-name="P6">(дата)</text:p>
          </table:table-cell>
        </table:table-row>
      </table:table>
      <text:h text:style-name="P10" text:outline-level="1">ПЛАН</text:h>
      <text:p text:style-name="P7"><text:span text:style-name="Цветовое_20_выделение"><text:span text:style-name="T2">по улучшению качества деятельности </text:span></text:span></text:p>
      <text:p text:style-name="P7"><text:span text:style-name="Цветовое_20_выделение"><text:span text:style-name="T2">МБОУ ДО «Инжавинский районный центр дополнительного образования «Радуга» </text:span></text:span></text:p>
      <text:p text:style-name="P8"><text:span text:style-name="T3">на 2019 год с информацией об исполнени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4"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table:style-name="Таблица2.A1" table:number-rows-spanned="2" office:value-type="string">
            <text:p text:style-name="P4">Плановый срок реализации мероприятия</text:p>
          </table:table-cell>
          <table:table-cell table:style-name="Таблица2.A1" table:number-rows-spanned="2" office:value-type="string">
            <text:p text:style-name="P4">Ответственный</text:p>
            <text:p text:style-name="P4">исполнитель</text:p>
            <text:p text:style-name="P4">(с указанием фамилии, имени, отчества и должности)</text:p>
          </table:table-cell>
          <table:table-cell table:style-name="Таблица2.A1" table:number-columns-spanned="2" office:value-type="string">
            <text:p text:style-name="P5">Сведения о ходе реализации мероприятия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1" office:value-type="string">
            <text:p text:style-name="P5">реализованные меры по устранению выявленных недостатков</text:p>
          </table:table-cell>
          <table:table-cell table:style-name="Таблица2.A1" office:value-type="string">
            <text:p text:style-name="P5">фактический срок реализации</text:p>
          </table:table-cell>
        </table:table-row>
        <table:table-row>
          <table:table-cell table:style-name="Таблица2.A3" office:value-type="string">
            <text:p text:style-name="Standard">Производственное совещание по результатам независимой оценки качества образовательной деятельности</text:p>
          </table:table-cell>
          <table:table-cell table:style-name="Таблица2.A3" office:value-type="string">
            <text:p text:style-name="Standard">21.02.19 г</text:p>
          </table:table-cell>
          <table:table-cell table:style-name="Таблица2.A3" office:value-type="string">
            <text:p text:style-name="P9">И.о. директора </text:p>
            <text:p text:style-name="P9">Хвостова Н.А.</text:p>
          </table:table-cell>
          <table:table-cell table:style-name="Таблица2.A3" office:value-type="string">
            <text:p text:style-name="P5">Производственное совещание</text:p>
          </table:table-cell>
          <table:table-cell table:style-name="Таблица2.A3" office:value-type="string">
            <text:p text:style-name="P5">27.02.19</text:p>
          </table:table-cell>
        </table:table-row>
        <table:table-row>
          <table:table-cell table:style-name="Таблица2.A3" office:value-type="string">
            <text:p text:style-name="Standard">Мониторинг соответствия официального сайта организации требованиям законодательства. Актуализация информации, размещенной на сайте</text:p>
          </table:table-cell>
          <table:table-cell table:style-name="Таблица2.A3" office:value-type="string">
            <text:p text:style-name="Standard">До 28 числа каждого месяца</text:p>
          </table:table-cell>
          <table:table-cell table:style-name="Таблица2.A3" office:value-type="string">
            <text:p text:style-name="P9">Администрация, педагог</text:p>
            <text:p text:style-name="P9">-организатор </text:p>
            <text:p text:style-name="P9">Трухина Т.В.</text:p>
          </table:table-cell>
          <table:table-cell table:style-name="Таблица2.A3" office:value-type="string">
            <text:p text:style-name="P5">Мониторинг проводится, информация актуализируется</text:p>
          </table:table-cell>
          <table:table-cell table:style-name="Таблица2.A3" office:value-type="string">
            <text:p text:style-name="P5">Ежемесячно до 28 числа</text:p>
          </table:table-cell>
        </table:table-row>
        <text:soft-page-break/>
        <table:table-row>
          <table:table-cell table:style-name="Таблица2.A3" office:value-type="string">
            <text:p text:style-name="Standard">Размещение информации на сайте организации</text:p>
          </table:table-cell>
          <table:table-cell table:style-name="Таблица2.A3" office:value-type="string">
            <text:p text:style-name="Standard">Февраль 2019</text:p>
          </table:table-cell>
          <table:table-cell table:style-name="Таблица2.A3" office:value-type="string">
            <text:p text:style-name="Standard">Администрация, педагог-организатор Трухина Т.В.</text:p>
          </table:table-cell>
          <table:table-cell table:style-name="Таблица2.A3" office:value-type="string">
            <text:p text:style-name="P5">Информация о деятельности ОО размещается</text:p>
          </table:table-cell>
          <table:table-cell table:style-name="Таблица2.A3" office:value-type="string">
            <text:p text:style-name="P5">Не менее 1 раза в неделю</text:p>
          </table:table-cell>
        </table:table-row>
        <table:table-row>
          <table:table-cell table:style-name="Таблица2.A3" office:value-type="string">
            <text:p text:style-name="Standard">Анкетирование родителей по вопросу предложений по улучшению комфортной среды в организации</text:p>
          </table:table-cell>
          <table:table-cell table:style-name="Таблица2.A3" office:value-type="string">
            <text:p text:style-name="Standard">14.03.2019 г</text:p>
          </table:table-cell>
          <table:table-cell table:style-name="Таблица2.A3" office:value-type="string">
            <text:p text:style-name="P9">И.о. директора </text:p>
            <text:p text:style-name="P9">Хвостова Н.А.</text:p>
          </table:table-cell>
          <table:table-cell table:style-name="Таблица2.A3" office:value-type="string">
            <text:p text:style-name="P21">Предложения администрации со стороны родителей:</text:p>
            <text:list xml:id="list37245457" text:style-name="L1">
              <text:list-header>
                <text:p text:style-name="P13">-обеспечить наличие сменной информации о достижениях обучающихся в рекреации</text:p>
                <text:p text:style-name="P15">-рассмотреть вопрос адаптации здания для занятий с обучающихся с ОВЗ</text:p>
                <text:p text:style-name="P15">-включить в план работы мероприятия по организации семейного досуга </text:p>
              </text:list-header>
            </text:list>
          </table:table-cell>
          <table:table-cell table:style-name="Таблица2.A3" office:value-type="string">
            <text:list xml:id="list37295470" text:style-name="L2">
              <text:list-header>
                <text:p text:style-name="P23">Изготовлены стенды для демонстрации сменной информации о достижениях обучающихся в рекреации </text:p>
                <text:p text:style-name="P23">(август 2019)</text:p>
                <text:p text:style-name="P16">Документация о выделении средств в рамках программаы «Доступная среда» направлена в Управление образования и науки Тамбовской области</text:p>
                <text:p text:style-name="P16">(октябрь 2019)</text:p>
                <text:p text:style-name="P16">Проведены мероприятия </text:p>
                <text:p text:style-name="P16">14.06.19 <text:s/>и 20.09.19, запланированы мероприятия </text:p>
                <text:p text:style-name="P16">12.12.19 и 10.01.20 г</text:p>
              </text:list-header>
            </text:list>
          </table:table-cell>
        </table:table-row>
        <table:table-row>
          <table:table-cell table:style-name="Таблица2.A3" office:value-type="string">
            <text:p text:style-name="Standard">Продолжить работу по созданию условий для обучения и воспитания обучающихся с ОВЗ</text:p>
          </table:table-cell>
          <table:table-cell table:style-name="Таблица2.A3" office:value-type="string">
            <text:p text:style-name="Standard">в течение всего периода</text:p>
          </table:table-cell>
          <table:table-cell table:style-name="Таблица2.A3" office:value-type="string">
            <text:p text:style-name="P9">И.о. директора </text:p>
            <text:p text:style-name="P9">Хвостова Н.А.</text:p>
            <text:p text:style-name="P9">Методист</text:p>
            <text:p text:style-name="P9"><text:s/>Лакеева Н.А.</text:p>
          </table:table-cell>
          <table:table-cell table:style-name="Таблица2.A3" office:value-type="string">
            <text:list xml:id="list37583434" text:continue-numbering="true" text:style-name="L2">
              <text:list-header>
                <text:p text:style-name="P17">Документация о выделении средств в рамках программаы «Доступная среда» направлена в Управление образования и науки Тамбовской области</text:p>
              </text:list-header>
            </text:list>
          </table:table-cell>
          <table:table-cell table:style-name="Таблица2.A3" office:value-type="string">
            <text:list xml:id="list37576291" text:continue-numbering="true" text:style-name="L2">
              <text:list-header>
                <text:p text:style-name="P16"/>
                <text:p text:style-name="P16">Октябрь 2019</text:p>
              </text:list-header>
            </text:list>
          </table:table-cell>
        </table:table-row>
        <table:table-row>
          <table:table-cell table:style-name="Таблица2.A3" office:value-type="string">
            <text:p text:style-name="Standard">Направление педагогических работников на курсы повышения квалификации по программам»Независимая оценка качества в дополнительном образовании»</text:p>
          </table:table-cell>
          <table:table-cell table:style-name="Таблица2.A3" office:value-type="string">
            <text:p text:style-name="Standard">Согласно перспективному плану повышения квалификации</text:p>
          </table:table-cell>
          <table:table-cell table:style-name="Таблица2.A3" office:value-type="string">
            <text:p text:style-name="P9">И.о. директора </text:p>
            <text:p text:style-name="P9">Хвостова Н.А.</text:p>
            <text:p text:style-name="P9">Методист</text:p>
            <text:p text:style-name="P9"><text:s/>Лакеева Н.А.</text:p>
          </table:table-cell>
          <table:table-cell table:style-name="Таблица2.A3" office:value-type="string">
            <text:p text:style-name="P5">Курсы повышения квалификации по указанным программам прошли педагог дополнительного образования Пеленицына Н.И. и методист <text:soft-page-break/>Лакеева Н.А.</text:p>
          </table:table-cell>
          <table:table-cell table:style-name="Таблица2.A3" office:value-type="string">
            <text:p text:style-name="P22">13-19.02.2019 г</text:p>
          </table:table-cell>
        </table:table-row>
        <table:table-row>
          <table:table-cell table:style-name="Таблица2.A3" office:value-type="string">
            <text:p text:style-name="Standard">Совещание при директоре с сотрудниками ОО по вопросам соблюдения профессиональной и служебной этики</text:p>
          </table:table-cell>
          <table:table-cell table:style-name="Таблица2.A3" office:value-type="string">
            <text:p text:style-name="Standard">ежеквартально</text:p>
          </table:table-cell>
          <table:table-cell table:style-name="Таблица2.A3" office:value-type="string">
            <text:p text:style-name="Standard">администрация</text:p>
          </table:table-cell>
          <table:table-cell table:style-name="Таблица2.A3" office:value-type="string">
            <text:p text:style-name="P22">Собрание трудового коллектива по вопросам соблюдения профессиональной этики, утверждено Положение о нормах профессиональной этики педагогических работников</text:p>
            <text:p text:style-name="P14">Положение о нормах профессиональной этики утверждено приказом директора </text:p>
            <text:p text:style-name="P14">размещено на сайте ОО</text:p>
          </table:table-cell>
          <table:table-cell table:style-name="Таблица2.A3" office:value-type="string">
            <text:p text:style-name="P5">12.09.2019 г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9.09.19 г</text:p>
            <text:p text:style-name="P12"/>
            <text:p text:style-name="P12">01.10.19 г</text:p>
          </table:table-cell>
        </table:table-row>
        <table:table-row>
          <table:table-cell table:style-name="Таблица2.A3" office:value-type="string">
            <text:p text:style-name="Standard">Мониторинг функционирования на официальном сайте ОО раздела «Обращения граждан». Устранение недостатков, выявленных по результатам мониторинга</text:p>
          </table:table-cell>
          <table:table-cell table:style-name="Таблица2.A3" office:value-type="string">
            <text:p text:style-name="Standard">1 раз в квартал</text:p>
          </table:table-cell>
          <table:table-cell table:style-name="Таблица2.A3" office:value-type="string">
            <text:p text:style-name="P9">И.о. директора </text:p>
            <text:p text:style-name="P9">Хвостова Н.А.</text:p>
          </table:table-cell>
          <table:table-cell table:style-name="Таблица2.A3" office:value-type="string">
            <text:p text:style-name="P22">Мониторинг проводится</text:p>
            <text:p text:style-name="P14">С целью устранения недостатков (активность обращений граждан слабая) проведена работа с педагогами и <text:s/>родительской аудиторией по информированию о деятельности и возможностях сайта ОО</text:p>
            <text:p text:style-name="P14">Запланировано продолжение информирования родительской аудитории путем размещения информации в социальных сетях и в местных СМИ</text:p>
          </table:table-cell>
          <table:table-cell table:style-name="Таблица2.A3" office:value-type="string">
            <text:p text:style-name="P5">Ежеквартально</text:p>
            <text:p text:style-name="P12"/>
            <text:p text:style-name="P12"/>
            <text:p text:style-name="P12"/>
            <text:p text:style-name="P12">сентябрь 2019</text:p>
            <text:p text:style-name="P12"/>
            <text:p text:style-name="P12">не реже 2 раз в месяц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191cm" fo:margin-bottom="0.191cm" fo:line-height="100%" fo:text-align="center" style:justify-single-word="false" fo:orphans="0" fo:widows="0" fo:hyphenation-ladder-count="no-limit" style:text-autospace="none"/>
      <style:text-properties fo:color="#26282f"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4pt" style:font-name-asian="Times New Roman" style:font-size-asian="14pt" style:language-asian="zh" style:country-asian="CN" style:font-name-complex="Times New Roman" style:font-size-complex="10pt" fo:hyphenate="fals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Arial" fo:font-size="12pt" style:font-name-asian="Times New Roman" style:font-size-asian="12pt" style:language-asian="ru" style:country-asian="RU" style:font-name-complex="Arial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Ивлева А.С</meta:initial-creator>
    <meta:creation-date>2019-11-11T09:17:00Z</meta:creation-date>
    <dc:date>2019-11-19T17:37:01.17</dc:date>
    <meta:print-date>2019-01-30T16:44:00Z</meta:print-date>
    <meta:editing-cycles>4</meta:editing-cycles>
    <meta:editing-duration>PT2M5S</meta:editing-duration>
    <meta:document-statistic meta:table-count="2" meta:image-count="0" meta:object-count="0" meta:page-count="3" meta:paragraph-count="90" meta:word-count="465" meta:character-count="3704" meta:non-whitespace-character-count="3365"/>
    <meta:template xlink:type="simple" xlink:actuate="onRequest" xlink:title="" xlink:href="Normal"/>
  </office:meta>
</office:document-meta>
</file>