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/>
    </style:style>
    <style:style style:name="T3" style:family="text">
      <style:text-properties fo:font-size="11pt" fo:language="ru" fo:country="RU"/>
    </style:style>
    <style:style style:name="T4" style:family="text">
      <style:text-properties fo:color="#2980b9"/>
    </style:style>
    <style:style style:name="T5" style:family="text">
      <style:text-properties fo:color="#2980b9" fo:font-size="11pt"/>
    </style:style>
    <style:style style:name="T6" style:family="text">
      <style:text-properties fo:language="ru" fo:country="RU"/>
    </style:style>
    <style:style style:name="T7" style:family="text">
      <style:text-properties fo:color="#428bca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Сертификаты на кружки и секции от государства</text:h>
      <text:p text:style-name="Text_20_body">Сертификат (это не бумажный документ, а идентификационный номер из 10 цифр) присваивается единожды каждому ребенку в возрасте от <text:span text:style-name="Strong_20_Emphasis">5</text:span> до <text:span text:style-name="Strong_20_Emphasis">18</text:span> лет по заявлению. </text:p>
      <text:h text:style-name="Heading_20_2" text:outline-level="2">Какова сумма сертификата? </text:h>
      <text:p text:style-name="Text_20_body"><text:line-break/>Номинал сертификата пока не определен. Это будет известно после принятия документов персонифицированного финансирования дополнительного образования детей. Но уже известно, что сумма сертификата будет варьироваться. Так, для детей с ОВЗ, для детей из многодетных семей, малоимущих и одаренных детей сумма сертификата будет больше. </text:p>
      <text:p text:style-name="Text_20_body"><text:span text:style-name="T8">Как получить сертификат дополнительного образования? </text:span></text:p>
      <text:p text:style-name="Text_20_body"><text:span text:style-name="T1">Ответы на часто возникающие вопросы (Инструкция для родителей)</text:span><text:line-break/></text:p>
      <text:p text:style-name="Text_20_body"><text:span text:style-name="T2">Для того, чтобы получить сертификат дополнительного образования, </text:span><text:span text:style-name="T3">зайдите в навигатор и </text:span><text:span text:style-name="T2">пройдите по ссылке<text:line-break/>"</text:span><text:span text:style-name="T5">Получить сертификат</text:span><text:span text:style-name="T2">".<text:line-break/>В открывшемся окне Вы сможете узнать информацию о том, как и где можно получить сертификат<text:line-break/>дополнительного образования в Вашем муниципалитете (выберите из списка наименований<text:line-break/>муниципальных образований муниципалитет регистрации (проживания) Вашего ребёнка).<text:line-break/>Если информация о том, как в Вашем муниципалитете можно получить сертификат отсутствует, то<text:line-break/>дождитесь её появления или запросите её в ближайшей к вам организации дополнительного<text:line-break/>образования.<text:line-break/></text:span>Если по ссылке <text:span text:style-name="T4">Получить сертификат </text:span>у Вас не открывается страница по созданию<text:line-break/>электронной заявки на получение сертификата дополнительного образования (ДО) с<text:line-break/>кнопкой "Начать работу" , то для получения сертификата обратитесь лично в организации<text:line-break/>ДО или другие организации, уполномоченные на приём заявлений на получение <text:s/></text:p>
      <text:p text:style-name="Text_20_body"><text:span text:style-name="T6">с</text:span>ертификата ДО Вашего муниципалитета.<text:line-break/></text:p>
      <text:p text:style-name="Text_20_body">Для самостоятельного получения сертификата дополнительного образования посредством<text:line-break/>заполнения электронной заявки выполните следующие действия:<text:line-break/>1. Пройдите по ссылке <text:span text:style-name="T4">Получить сертификат</text:span>.<text:line-break/>2. Шаг 1: внесение адреса электронной почты. Введите адрес своей электронной почты в поле<text:line-break/>"Е-mail адрес" и "Е-mail адрес повторный ввод". Нажмите кнопку "Подтвердить почту".<text:line-break/>3. Шаг 2: подтверждение электронной почты. На электронную почту, которую Вы указали на<text:line-break/>предыдущем шаге действий, должно прийти письмо. Найдите его (проверьте также папку<text:line-break/>"Спам" или "Нежелательные"), добавьте отправителя <text:span text:style-name="T4">noreply@pfdo.ru </text:span>в контакты или список<text:line-break/>надежных. Чтобы продолжить с использованием указанного Вами адреса электронной почты,<text:line-break/>перейдите по ссылке, пришедшей в письме. Если Вам необходимо подать заявки на<text:line-break/>получение сертификатов ДО на нескольких детей. то для всех них Вы можете использовать<text:line-break/>одну и ту же ссылку подтверждения адреса эл.почты, которая вам пришла в письме.<text:line-break/>4. Шаг 3: выбор действия с сертификатом. Для получения сертификата дополнительного<text:line-break/>образования необходимо нажать на ссылку <text:span text:style-name="T4">Получить сертификат</text:span>.<text:line-break/>5. Шаг 4: выбор муниципалитета. В всплывающем окне из списка выберите муниципалитет, в<text:line-break/>котором планируется получение ребёнком сертификата дополнительного образования<text:line-break/>(муниципалитет проживания ребёнка). Нажмите кнопку "Выбрать и продолжить".<text:line-break/><text:soft-page-break/>6. Шаг 5: заполнение заявки. Впишите персональные данные ребёнка в соответствующие поля<text:line-break/>заявки. Укажите контактную информацию заявителя (Ваш контактный номер телефона для<text:line-break/>связи с Вами при возникновении различных вопросов, связанных с использованием<text:line-break/>сертификата).<text:line-break/>- Особенности внесения информации для свидетельства о рождении: обязательно<text:line-break/>наличие тире "-". Перед тире римские цифры написанные Английскими заглавными буквами<text:line-break/>I(i),V или X. После тире двузначный буквенный код, написанный заглавными Русскими<text:line-break/>буквами.<text:line-break/>- Если ребёнок достиг 14 лет, то основным документовм, подтверждающим его личность,<text:line-break/>является паспорт гражданина РФ.<text:line-break/>- Если у ребенка документ, подтверждающий его личность выдан не в РФ, то в поле<text:line-break/>"Тип документа" выберите "Документы иностранного образца", в появившемся поле<text:line-break/>"Документы" внесите данные документа ребёнка, не используя слова "свидетельство о<text:line-break/>рождении", "паспорт" и т.п., указывая только серию и/или номер документа (реквизиты).<text:line-break/>Выберите группу сертификата, на получение которого претендует Ваш ребёнок. Подробнее<text:line-break/>о группах сертификатов (в зависимости от категории детей) Вы можете узнать по ниже<text:line-break/>расположенной ссылке на муниципальный документ "<text:span text:style-name="T4">Положение о персонифицированном<text:line-break/>дополнительном образовании</text:span>" или по контактной информации одной из организаций по<text:line-break/>приёму заявлений на получение сертификатов ДО (в разделе "Информация о получении<text:line-break/>сертификата" в выбираемом вами муниципалитете по ссылке "Получить сертификат" на<text:line-break/>главной странице портала-навигатора).<text:line-break/>В случае подачи заявления на получение сертификата ребенком старше 14 лет:<text:line-break/>заполняются ФИО ребенка, ставится галочка, подтверждающая то, что ребенок старше 14<text:line-break/>лет и подает заявку на получение сертификата ДО самостоятельно. В этом случае поля для<text:line-break/>заполнения ФИО заявителя исчезают, а система генерирует в результате заявление на<text:line-break/>получение сертификата ДО от лица самого ребёнка.<text:line-break/>7. Подтвердите согласие на обработку персональных данных и факт знакомства с условиями<text:line-break/>предоставления, использования, прекращения действия сертификата дополнительного<text:line-break/>образования, а также региональными Правилами персонифицированное финансирования<text:line-break/>дополнительного образования, проставив галочки в специальных полях.<text:line-break/>8. Нажмите кнопку "Отправить".<text:line-break/>9. После успешного создания заявки на электронную почту, указанную как указано в пункте 2,<text:line-break/>Вам будет отправлен бланк заявления на получение сертификат дополнительного<text:line-break/>образования и согласия на обработку персональных данных. В самом тексте письма будет<text:line-break/>содержаться номер заявки номер сертификата, а также информация о том, куда<text:line-break/>родитель (ребенок) может принести подписанное заявление и необходимые<text:line-break/>подтверждающие документы для получения сертификата.<text:line-break/>Обратите внимание, что после подачи электронной заявки на электронный адрес, который<text:line-break/>Вы указывали при создании заявки, также придёт письмо с сертификатом, содержащее логин<text:line-break/>и пароль от личного кабинета ребенка на портале-навигаторе. Через личный кабинет у Вас<text:line-break/>появится возможность самостоятельно записывать ребенка на образовательные программы.<text:line-break/>После активации сертификата откроется возможность заключать действующие договоры на<text:line-break/>образовательные программы.<text:line-break/>10. Необходимо будет распечатать бланк заявления, подписать, принести вместе с<text:line-break/>подтверждающими документами в организации, которые принимают заявление на<text:line-break/>получение сертификатов в Вашем муниципалитете в срок, обозначенный в Положении о<text:line-break/>персонифицированном дополнительного образования (обычно это срок от 15 до 30<text:line-break/>календарных дней).<text:line-break/>Если у вас нет возможности самостоятельно распечатать заявление на получение<text:line-break/>сертификата и согласие на обработку персональных данных, то вам смогут помочь в<text:line-break/><text:soft-page-break/>организации с правом активации сертификатов вашего муниципалитета (предварительно<text:line-break/>узнайте по телефону - какая именно организация активирует сертификаты в вашем<text:line-break/>муниципалитете, чтобы обратиться за получением сертификата именно к ответственным<text:line-break/>лицам данной организации).<text:line-break/>После создания заявки на получение сертификата дополнительного образования и до<text:line-break/>момента активации сертификата ребенка у Вас уже будет возможность записаться на<text:line-break/>образовательную программу (подать заявку), придя в образовательную организацию и назвав<text:line-break/>номер сертификата и ФИО ребенка, но не будет возможности заключить действующий<text:line-break/>договор на эту программу.<text:line-break/></text:p>
      <text:p text:style-name="Text_20_body">Часто задаваемые вопросы при получении сертификата ДО и ответы на них:<text:line-break/>1. Не пришли ни заявление, ни сертификат.<text:line-break/>Сертификат и заявление на получение сертификата должны прийти Вам на электронную почту,указанную при создании заявки. Проверьте папку «Спам» (или «Нежелательные»). Добавьте отправителя <text:span text:style-name="T7">noreply@pfdo.ru </text:span>в список надежных. В связи с большим числом регистрирующихся возможны задержки во времени при отправке писем. Если писем нет, обратитесь в уполномоченный орган/ организацию, уполномоченную на ведение реестра сертификатов Вашего муниципалитета, для выдачи Вам сертификата ДО (или его номера, а также логина и пароля от личного кабинета ребёнка), заявления на получение сертификата ДО и согласия на обработку персональных данных. Если в системе есть ваше заявление на получение сертфииката ДО, то подать его повторно она Вам не даст возможности.<text:line-break/>2. Не пришёл сертификат, пришло заявление.<text:line-break/>Проверьте папку «Спам» (или «Нежелательные»). Добавьте отправителя <text:span text:style-name="T7">noreply@pfdo.ru </text:span>в<text:line-break/>список надежных. В связи с большим числом регистрирующихся возможны задержки в отправке писем. Если письма нет, воспользуйтесь возможностью восстановления пароля на сайте (инструкция на главной странице портала под знаком вопроса в правом нижнем углу). Логин - это номер сертификата, который вы сможете взять из письма с заявлением на получение сертификата. Если при восстановлении пароля возникает ошибка «Указанный сертификат не существует», то обратитесь в уполномоченный орган/ организацию, уполномоченную на ведение реестра сертификатов Вашего муниципалитета, для отправки данных в ПФДО. Если при восстановлении письма возникает ошибка, что отправка письма невозможна в связи с тем, что пользователь запретил отправлять письма, то необходимо так же обратиться в уполномоченный орган/ организацию, уполномоченную на ведение реестра сертификатов Вашего муниципалитета, для создания новой выписки (сертификата ДО).<text:line-break/>3. Не пришло заявление, пришел сертификат.<text:line-break/>Проверьте папку «Спам» (или «Нежелательные»). Добавьте отправителя <text:span text:style-name="T7">noreply@pfdo.ru </text:span>в<text:line-break/>список надежных. В связи с большим числом регистрирующихся возможны задержки в отправке писем. Если писем нет, обратитесь в уполномоченный орган/ организацию, уполномоченную на ведение реестра сертификатов Вашего муниципалитета, для выдачи Вам новой выписки (сертификата ДО), заявления на получение сертификата и согласия на обработку персональных данных.<text:line-break/>4. Не помните номер сертификата.<text:line-break/>Нажмите на ссылку «<text:span text:style-name="T4">Получить сертификат</text:span>».<text:line-break/>Выберите пункт «<text:span text:style-name="T4">Напомнить номер сертификата</text:span>».<text:line-break/>Введите персональные данные ребенка. Нажмите кнопку «Поиск». Если персональные данные введены так же, как и при подаче заявки на получение сертификата ДО, то на странице портала-навигатора появится информация о номере сертификата.<text:line-break/>5. Сертификат получили, но в персональных данных ребенка обнаружена ошибка.<text:line-break/>Если сертификат ребёнка еще не активирован (Вы не подтверждали персональные данные<text:line-break/>ребенка его документами в организации по приему заявлений на получение сертификата), то<text:line-break/>нужно обратиться в уполномоченный орган/ организацию, уполномоченную на ведение реестра сертификатов Вашего муниципалитета, для редактирования персональных данных <text:soft-page-break/>ребенка. В этом случае у Вас есть возможность сразу активировать сертификат.<text:line-break/>Если сертификат уже активирован, то в этом случае Вы можете обратиться за помощью в любую организацию по приему заявлений на получение сертификатов ДО или самостоятельно подать электронную заявку с главной страницы портала-навигатора:<text:line-break/>Нажмите на ссылку «<text:span text:style-name="T4">Получить сертификат</text:span>».<text:line-break/>Начните процедуру подачи заявки так же, как при получении сертификата.<text:line-break/>На третьем шаге нажмите на ссылку «<text:span text:style-name="T4">Внести уточнения в персональные данные</text:span>».<text:line-break/>Внесите номер сертификата, выберите причину изменений, отметьте галочками поля, в<text:line-break/>которые планируете внести изменения. Подтвердите согласие на обработку персональных данных и факт знакомства с условиями предоставления, использования, прекращения действия сертификата дополнительного образования, а также региональными Правилами персонифицированное финансирования дополнительного образования, проставив галочки в специальных полях. Нажмите кнопку "Отправить". Заявки науточнение персональных данных подтверждает только уполномоченный орган/ организация, уполномоченная на ведение реестра сертификатов муниципалитета.<text:line-break/>6. При создании заявки на получение сертификата ошиблись в указании муниципалитета.<text:line-break/>Если сертификат ребёнка еще не активирован (Вы не подтверждали персональные данные<text:line-break/>ребенка его документами в организации по приему заявлений на получение сертификата), то<text:line-break/>нужно обратиться в уполномоченный орган/ организацию, уполномоченную на ведение реестра сертификатов муниципалитета, куда была подана заявка, для её отмены. В противном случае система не даст повторно подать заявку на получение сертификата ДО Вашему ребёнку, выявив совпадение в персональных данных в обеих заявках.<text:line-break/>Если сертификат уже активирован, то в этом случае Вы можете обратиться за помощью в любую организацию по приему заявлений на получение сертификатов ДО или самостоятельно подать электронную заявку с главной страницы портала-навигатора:<text:line-break/>Нажмите на ссылку «<text:span text:style-name="T4">Получить сертификат</text:span>».<text:line-break/>Начните процедуру подачи заявки так же, как при получении сертификата.<text:line-break/>На третьем шаге нажмите на ссылку «<text:span text:style-name="T4">Внести изменения в связи со сменой муниципалитета<text:line-break/>проживания</text:span>».<text:line-break/>Внесите номер сертификата, выберите группу сертификата (ознакомьтесь с муниципальным<text:line-break/>Положением о ПДО), укажите другую необходимую информацию.<text:line-break/>Подтвердите согласие на обработку персональных данных и факт знакомства с условиями<text:line-break/>предоставления, использования, прекращения действия сертификата дополнительного<text:line-break/>образования, а также региональными Правилами персонифицированное финансирования<text:line-break/>дополнительного образования, проставив галочки в специальных полях. Нажмите кнопку "Отправить". Заявки на изменение муниципалитета подтверждает только уполномоченный орган/ организация, уполномоченная на ведение реестра сертификатов муниципалитета.<text:line-break/>7. При создании заявки на получение сертификата появляется сообщение, что ребёнку<text:line-break/>уже ранее выдан сертификат за номером ХХХХХ в муниципалитете ХХХХХ.<text:line-break/>Причина такой ситуации - это действительно имеющийся факт выдачи сертификата ДО уже<text:line-break/>Вашему ребёнку или наличие ошибок в персональных данных детей, которые ранее получили сертификат ДО в Вашем регионе. В первом случае - нужно обратиться в обратиться в уполномоченный орган/ организацию, уполномоченную на ведение реестра сертификатов Вашего муниципалитета, и выяснить информацию о формировании заявки на получение сертификата для Вашего ребёнка, запросив заявление на получение сертификата, согласие на обработку персональных данных и сам сертификат ДО.<text:line-break/>Во втором случае возникла ситуация, когда при подаче заявки на получение сертификата<text:line-break/>ребенку с верным внесением персональными данными, его персональные данные совпадают с ошибочными в сертификате другого ребёнка. Ошибки нужно исправлять. Если выявлено совпадение с сертификатом ребёнка Вашего же муниципалитета, то обратитесь за помощью в уполномоченный орган/ организацию, уполномоченную на ведение реестра сертификатов Вашего муниципалитета. Если выявлено совпадение с сертификатом ребёнка другого <text:soft-page-break/>муниципалитета, то обратитесь за помощью в любую из организаций по приему заявлений. Нужно связаться с представителями организации по ведению реестра сертификатов того муниципалитета, о котором сообщила система, что для его ребенка уже создан сертификат за номером ХХХ. Заявку с ошибками нужно отменять, если нет возможности связаться с родителями того ребенка и отредактировать заявку. Но если сертификат с ошибками уже активирован, то нужно подавать заявку на внесение уточнений в перс.данные того ребенка. После подтверждения этой заявки организации по ведению сертификатов того муниципалитета, появится возможность подать заявку на получение сертификата для Вашего ребёнка <text:s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dc9775d-05ecbee-0851ad3-1586698-727bf66</meta:generator>
    <dc:date>2019-08-30T16:54:23.86</dc:date>
    <meta:document-statistic meta:table-count="0" meta:image-count="0" meta:object-count="0" meta:page-count="5" meta:paragraph-count="10" meta:word-count="1907" meta:character-count="14957" meta:non-whitespace-character-count="13048"/>
    <meta:user-defined meta:name="Info 1"/>
    <meta:user-defined meta:name="Info 2"/>
    <meta:user-defined meta:name="Info 3"/>
    <meta:user-defined meta:name="Info 4"/>
  </office:meta>
</office:document-meta>
</file>